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50505" fo:font-size="14pt" style:font-size-asian="14pt" fo:language="ru" fo:country="RU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1.8437in" style:use-optimal-column-width="false"/>
    </style:style>
    <style:style style:name="TableColumn6" style:family="table-column">
      <style:table-column-properties style:column-width="4.8486in" style:use-optimal-column-width="false"/>
    </style:style>
    <style:style style:name="Table4" style:family="table">
      <style:table-properties style:width="6.692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PreformattedText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PreformattedText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PreformattedText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PreformattedText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PreformattedText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PreformattedText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PreformattedText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PreformattedText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PreformattedText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extbody" style:family="paragraph">
      <style:paragraph-properties fo:text-align="center"/>
      <style:text-properties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PreformattedText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PreformattedText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PreformattedText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PreformattedText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PreformattedText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PreformattedText" style:family="paragraph">
      <style:text-properties style:font-name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PreformattedText" style:family="paragraph">
      <style:text-properties style:font-name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PreformattedText" style:family="paragraph">
      <style:text-properties style:font-name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PreformattedText" style:family="paragraph">
      <style:text-properties style:font-name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PreformattedText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PreformattedText" style:family="paragraph">
      <style:text-properties style:font-name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PreformattedText" style:family="paragraph">
      <style:text-properties style:font-name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PreformattedText" style:family="paragraph">
      <style:text-properties style:font-name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PreformattedText" style:family="paragraph">
      <style:text-properties style:font-name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PreformattedText" style:family="paragraph">
      <style:text-properties style:font-name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PreformattedText" style:family="paragraph">
      <style:text-properties style:font-name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PreformattedText" style:family="paragraph">
      <style:text-properties style:font-name="Times New Roman" fo:font-size="12pt" style:font-size-asian="12pt" style:font-size-complex="12pt"/>
    </style:style>
    <style:style style:name="P361" style:parent-style-name="PreformattedText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PreformattedText" style:family="paragraph">
      <style:text-properties style:font-name="Times New Roman" fo:font-size="12pt" style:font-size-asian="12pt" style:font-size-complex="12pt"/>
    </style:style>
    <style:style style:name="P365" style:parent-style-name="PreformattedText" style:family="paragraph">
      <style:text-properties style:font-name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extbody" style:family="paragraph">
      <style:paragraph-properties fo:text-align="center"/>
    </style:style>
    <style:style style:name="P369" style:parent-style-name="Textbody" style:family="paragraph">
      <style:paragraph-properties fo:text-align="center"/>
      <style:text-properties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PreformattedText" style:family="paragraph">
      <style:text-properties style:font-name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PreformattedText" style:family="paragraph">
      <style:text-properties style:font-name="Times New Roman" fo:font-size="12pt" style:font-size-asian="12pt" style:font-size-complex="12pt"/>
    </style:style>
    <style:style style:name="P378" style:parent-style-name="PreformattedText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PreformattedText" style:family="paragraph"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PreformattedText" style:family="paragraph">
      <style:text-properties style:font-name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PreformattedText" style:family="paragraph">
      <style:text-properties style:font-name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PreformattedText" style:family="paragraph">
      <style:text-properties style:font-name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PreformattedText" style:family="paragraph">
      <style:text-properties style:font-name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PreformattedText" style:family="paragraph">
      <style:text-properties style:font-name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PreformattedText" style:family="paragraph">
      <style:text-properties style:font-name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PreformattedText" style:family="paragraph">
      <style:text-properties style:font-name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PreformattedText" style:family="paragraph">
      <style:text-properties style:font-name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PreformattedText" style:family="paragraph">
      <style:text-properties style:font-name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PreformattedText" style:family="paragraph">
      <style:text-properties style:font-name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PreformattedText" style:family="paragraph">
      <style:text-properties style:font-name="Times New Roman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PreformattedText" style:family="paragraph">
      <style:text-properties style:font-name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PreformattedText" style:family="paragraph">
      <style:text-properties style:font-name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PreformattedText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PreformattedText" style:family="paragraph">
      <style:text-properties style:font-name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PreformattedText" style:family="paragraph">
      <style:text-properties style:font-name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PreformattedText" style:family="paragraph">
      <style:text-properties style:font-name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PreformattedText" style:family="paragraph">
      <style:text-properties style:font-name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PreformattedText" style:family="paragraph"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PreformattedText" style:family="paragraph">
      <style:text-properties style:font-name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PreformattedText" style:family="paragraph">
      <style:text-properties style:font-name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PreformattedText" style:family="paragraph">
      <style:text-properties style:font-name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PreformattedText" style:family="paragraph">
      <style:text-properties style:font-name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PreformattedText" style:family="paragraph">
      <style:text-properties style:font-name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PreformattedText" style:family="paragraph">
      <style:text-properties style:font-name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PreformattedText" style:family="paragraph">
      <style:text-properties style:font-name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PreformattedText" style:family="paragraph">
      <style:text-properties style:font-name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PreformattedText" style:family="paragraph">
      <style:text-properties style:font-name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PreformattedText" style:family="paragraph">
      <style:text-properties style:font-name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PreformattedText" style:family="paragraph">
      <style:text-properties style:font-name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PreformattedText" style:family="paragraph">
      <style:text-properties style:font-name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PreformattedText" style:family="paragraph">
      <style:text-properties style:font-name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PreformattedText" style:family="paragraph">
      <style:text-properties style:font-name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PreformattedText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PreformattedText" style:family="paragraph">
      <style:text-properties style:font-name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PreformattedText" style:family="paragraph">
      <style:text-properties style:font-name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PreformattedText" style:family="paragraph">
      <style:text-properties style:font-name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PreformattedText" style:family="paragraph">
      <style:text-properties style:font-name="Times New Roman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PreformattedText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PreformattedText" style:family="paragraph">
      <style:text-properties style:font-name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PreformattedText" style:family="paragraph">
      <style:text-properties style:font-name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PreformattedText" style:family="paragraph">
      <style:text-properties style:font-name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PreformattedText" style:family="paragraph">
      <style:text-properties style:font-name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PreformattedText" style:family="paragraph">
      <style:text-properties style:font-name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PreformattedText" style:family="paragraph">
      <style:text-properties style:font-name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PreformattedText" style:family="paragraph">
      <style:text-properties style:font-name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PreformattedText" style:family="paragraph">
      <style:text-properties style:font-name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PreformattedText" style:family="paragraph">
      <style:text-properties style:font-name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PreformattedText" style:family="paragraph">
      <style:text-properties style:font-name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PreformattedText" style:family="paragraph">
      <style:text-properties style:font-name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PreformattedText" style:family="paragraph">
      <style:text-properties style:font-name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PreformattedText" style:family="paragraph">
      <style:text-properties style:font-name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PreformattedText" style:family="paragraph">
      <style:text-properties style:font-name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PreformattedText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PreformattedText" style:family="paragraph">
      <style:text-properties style:font-name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PreformattedText" style:family="paragraph">
      <style:text-properties style:font-name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PreformattedText" style:family="paragraph">
      <style:text-properties style:font-name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PreformattedText" style:family="paragraph">
      <style:text-properties style:font-name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PreformattedText" style:family="paragraph">
      <style:text-properties style:font-name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PreformattedText" style:family="paragraph">
      <style:text-properties style:font-name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PreformattedText" style:family="paragraph">
      <style:text-properties style:font-name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PreformattedText" style:family="paragraph">
      <style:text-properties style:font-name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PreformattedText" style:family="paragraph">
      <style:text-properties style:font-name="Times New Roma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extbody" style:family="paragraph">
      <style:paragraph-properties fo:text-align="center"/>
      <style:text-properties fo:language="ru" fo:country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PreformattedText" style:family="paragraph">
      <style:text-properties style:font-name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PreformattedText" style:family="paragraph">
      <style:text-properties style:font-name="Times New Roman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PreformattedText" style:family="paragraph">
      <style:text-properties style:font-name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PreformattedText" style:family="paragraph">
      <style:text-properties style:font-name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PreformattedText" style:family="paragraph">
      <style:text-properties style:font-name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PreformattedText" style:family="paragraph">
      <style:text-properties style:font-name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PreformattedText" style:family="paragraph">
      <style:text-properties style:font-name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PreformattedText" style:family="paragraph">
      <style:text-properties style:font-name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PreformattedText" style:family="paragraph">
      <style:text-properties style:font-name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PreformattedText" style:family="paragraph">
      <style:text-properties style:font-name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PreformattedText" style:family="paragraph">
      <style:text-properties style:font-name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PreformattedText" style:family="paragraph">
      <style:text-properties style:font-name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PreformattedText" style:family="paragraph">
      <style:text-properties style:font-name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PreformattedText" style:family="paragraph">
      <style:text-properties style:font-name="Times New Roman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PreformattedText" style:family="paragraph">
      <style:text-properties style:font-name="Times New Roman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PreformattedText" style:family="paragraph">
      <style:text-properties style:font-name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PreformattedText" style:family="paragraph">
      <style:text-properties style:font-name="Times New Roman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PreformattedText" style:family="paragraph">
      <style:text-properties style:font-name="Times New Roman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PreformattedText" style:family="paragraph">
      <style:text-properties style:font-name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PreformattedText" style:family="paragraph">
      <style:text-properties style:font-name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PreformattedText" style:family="paragraph">
      <style:text-properties style:font-name="Times New Roman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PreformattedText" style:family="paragraph">
      <style:text-properties style:font-name="Times New Roman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PreformattedText" style:family="paragraph">
      <style:text-properties style:font-name="Times New Roman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PreformattedText" style:family="paragraph">
      <style:text-properties style:font-name="Times New Roman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PreformattedText" style:family="paragraph">
      <style:text-properties style:font-name="Times New Roman" fo:font-size="12pt" style:font-size-asian="12pt" style:font-size-complex="12pt"/>
    </style:style>
    <style:style style:name="P690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Группы детского сада оснащены следующим оборудованием:</text:span></text:p>
      <text:p text:style-name="P3">Оборудование для игровой деятельност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Тип материала</text:p>
          </table:table-cell>
          <table:table-cell table:style-name="TableCell10">
            <text:p text:style-name="P11"><text:s text:c="3"/>Наименование</text:p>
          </table:table-cell>
        </table:table-row>
        <table:table-row table:style-name="TableRow12">
          <table:table-cell table:style-name="TableCell13">
            <text:p text:style-name="P14"><text:s/>Игрушки <text:s/></text:p>
          </table:table-cell>
          <table:table-cell table:style-name="TableCell15">
            <text:p text:style-name="P16">Куклы средние (20 - 35 см) разные, в том числе<text:s/>разных рас и с гендерными <text:s text:c="29"/>признаками <text:s/></text:p>
          </table:table-cell>
        </table:table-row>
        <table:table-row table:style-name="TableRow17">
          <table:table-cell table:style-name="TableCell18" table:number-rows-spanned="11">
            <text:p text:style-name="Standard">Персонажи и <text:s text:c="2"/>ролевые атрибуты</text:p>
          </table:table-cell>
          <table:table-cell table:style-name="TableCell19">
            <text:p text:style-name="P20">Мягкие антропоморфные животные <text:s text:c="5"/></text:p>
          </table:table-cell>
        </table:table-row>
        <table:table-row table:style-name="TableRow21">
          <table:covered-table-cell>
            <text:p text:style-name="Обычный"/>
          </table:covered-table-cell>
          <table:table-cell table:style-name="TableCell22">
            <text:p text:style-name="P23">Набор кукол: семья (средние<text:s/><text:span text:style-name="T24">или10 - 15</text:span><text:s/>см) <text:s/></text:p>
          </table:table-cell>
        </table:table-row>
        <table:table-row table:style-name="TableRow25">
          <table:covered-table-cell>
            <text:p text:style-name="Обычный"/>
          </table:covered-table-cell>
          <table:table-cell table:style-name="TableCell26">
            <text:p text:style-name="P27">Набор кукол: профессии (10 - 15 см)</text:p>
          </table:table-cell>
        </table:table-row>
        <table:table-row table:style-name="TableRow28">
          <table:covered-table-cell>
            <text:p text:style-name="Обычный"/>
          </table:covered-table-cell>
          <table:table-cell table:style-name="TableCell29">
            <text:p text:style-name="P30">Наручные куклы би-ба-бо</text:p>
          </table:table-cell>
        </table:table-row>
        <table:table-row table:style-name="TableRow31">
          <table:covered-table-cell>
            <text:p text:style-name="Обычный"/>
          </table:covered-table-cell>
          <table:table-cell table:style-name="TableCell32">
            <text:p text:style-name="P33">Наручные куклы би-ба-бо с <text:s/>открывающимся ртом</text:p>
          </table:table-cell>
        </table:table-row>
        <table:table-row table:style-name="TableRow34">
          <table:covered-table-cell>
            <text:p text:style-name="Обычный"/>
          </table:covered-table-cell>
          <table:table-cell table:style-name="TableCell35">
            <text:p text:style-name="P36"><text:span text:style-name="T37">Набор персонажей для плоскостного<text:s/></text:span><text:span text:style-name="T38">театра</text:span>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<text:span text:style-name="T42">Набор персонажей для пальчикового<text:s/></text:span><text:span text:style-name="T43">театра</text:span>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>
            <text:p text:style-name="P46">Наборы мелких фигурок (5 - 7 см): <text:s/>домашние<text:s/>животные, дикие животные , динозавры, сказочные персонажи<text:s/><text:span text:style-name="T47">и т. д.</text:span>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Корона, кокошник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Наборы масок (сказочные, <text:s text:c="3"/>фантастические персонажи)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Костюмы-накидки для ролевых игр по <text:s/>профессиям (военный, пожарный, врач, полицейский и пр.)</text:p>
          </table:table-cell>
        </table:table-row>
        <table:table-row table:style-name="TableRow57">
          <table:table-cell table:style-name="TableCell58" table:number-rows-spanned="11">
            <text:p text:style-name="P59">Игрушки — предметы<text:s/>оперирования</text:p>
          </table:table-cell>
          <table:table-cell table:style-name="TableCell60">
            <text:p text:style-name="P61">Набор столовой и чайной посуды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"Приклад"<text:s/>к куклам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Набор медицинских принадлежностей <text:s/></text:p>
          </table:table-cell>
        </table:table-row>
        <table:table-row table:style-name="TableRow68">
          <table:covered-table-cell>
            <text:p text:style-name="Обычный"/>
          </table:covered-table-cell>
          <table:table-cell table:style-name="TableCell69">
            <text:p text:style-name="P70">Коляска для средних кукол, складная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Телефон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Бинокль/подзорная труба</text:p>
          </table: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Автомобили разного назначения <text:s text:c="3"/><text:span text:style-name="T80">(</text:span>средних размеров)</text:p>
          </table: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Корабль, лодка (средних размеров)</text:p>
          </table: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Самолет, вертолет (средних размеров)</text:p>
          </table:table-cell>
        </table:table-row>
        <table:table-row table:style-name="TableRow87">
          <table:covered-table-cell>
            <text:p text:style-name="Обычный"/>
          </table:covered-table-cell>
          <table:table-cell table:style-name="TableCell88">
            <text:p text:style-name="P89">Игрушка-трансформер (средних <text:s text:c="2"/>размеров)</text:p>
          </table:table-cell>
        </table:table-row>
        <table:table-row table:style-name="TableRow90">
          <table:covered-table-cell>
            <text:p text:style-name="Обычный"/>
          </table:covered-table-cell>
          <table:table-cell table:style-name="TableCell91">
            <text:p text:style-name="P92">Автомобили мелкие (легковые,гоночные, грузовички и др.)</text:p>
          </table:table-cell>
        </table:table-row>
        <table:table-row table:style-name="TableRow93">
          <table:table-cell table:style-name="TableCell94" table:number-rows-spanned="9">
            <text:p text:style-name="P95">Маркеры игрового пространства</text:p>
          </table:table-cell>
          <table:table-cell table:style-name="TableCell96">
            <text:p text:style-name="P97">Универсальная складная ширма/рама <text:s/></text:p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Стойка с рулем/штурвалом (съемным)</text:p>
          </table: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Трехстворчатая ширма/театр (или настольная<text:s/>ширма-театр)</text:p>
          </table: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Игровой модуль "Кухня" (соразмерный <text:s/>ребенку) с плитой и аксессуарами <text:s text:c="2"/>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Комплект (модуль-основа и аксессуары)для ролевых игр (например, "Магазин", "Парикмахерская", "Больница")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><text:span text:style-name="T113">Тематические строительные наборы (для<text:s/></text:span><text:span text:style-name="T114">м</text:span><text:span text:style-name="T115">елких персонажей)</text:span></text:p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Набор дорожных знаков и светофор, для мелкого транспорта</text:p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Набор мебели "школа" (для мелких персонажей)</text:p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<text:span text:style-name="T125">О</text:span>бъемные или силуэтные деревья на <text:s text:c="2"/>подставках, мелкие (для ландшафтных макетов) <text:s text:c="2"/></text:p>
          </table:table-cell>
        </table:table-row>
        <table:table-row table:style-name="TableRow126">
          <table:table-cell table:style-name="TableCell127" table:number-rows-spanned="5">
            <text:p text:style-name="P128"><text:span text:style-name="T129">Полифункциональные<text:s/></text:span><text:span text:style-name="T130">материалы</text:span></text:p>
          </table:table-cell>
          <table:table-cell table:style-name="TableCell131">
            <text:p text:style-name="P132">Объемные модули, крупные, разных<text:s/>форм <text:s/>материалы</text:p>
          </table: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Крупный строительный набор</text:p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Настольный футбол, хоккей <text:s/></text:p>
          </table: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Ящик с мелкими предметами- заместителями</text:p>
          </table: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Емкость с лоскутами, мелкими и <text:s text:c="2"/>средними, разного цвета и фактуры</text:p>
          </table:table-cell>
        </table:table-row>
        <table:table-row table:style-name="TableRow145">
          <table:table-cell table:style-name="TableCell146" table:number-columns-spanned="2">
            <text:p text:style-name="P147">Оборудование для игры с правилами</text:p>
          </table:table-cell>
          <table:covered-table-cell/>
        </table:table-row>
        <table:table-row table:style-name="TableRow148">
          <table:table-cell table:style-name="TableCell149" table:number-rows-spanned="10">
            <text:p text:style-name="P150">Для игр на ловкость</text:p>
          </table:table-cell>
          <table:table-cell table:style-name="TableCell151">
            <text:p text:style-name="P152">Летающие<text:s/>колпачки</text:p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Настольный кегельбан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Кольцеброс настольный <text:s/>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Кольцеброс напольный</text:p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Городки (набор) <text:s text:c="2"/></text:p>
          </table: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Кегли (набор) <text:s/></text:p>
          </table:table-cell>
        </table:table-row>
        <table:table-row table:style-name="TableRow168">
          <table:covered-table-cell>
            <text:p text:style-name="Обычный"/>
          </table:covered-table-cell>
          <table:table-cell table:style-name="TableCell169">
            <text:p text:style-name="P170">Ракетки с мячиком <text:s/></text:p>
          </table:table-cell>
        </table:table-row>
        <table:table-row table:style-name="TableRow171">
          <table:covered-table-cell>
            <text:p text:style-name="Обычный"/>
          </table:covered-table-cell>
          <table:table-cell table:style-name="TableCell172">
            <text:p text:style-name="P173"><text:span text:style-name="T174">Коврик с разметкой для игры в "</text:span><text:span text:style-name="T175">классики»</text:span></text:p>
          </table: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>
            <text:p text:style-name="P178">Игры на координацию движения "рука- <text:s text:c="2"/>глаз"<text:s/>типа "восьмерка" и "объемная <text:s text:c="2"/>восьмерка"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Мячи, разные <text:s/></text:p>
          </table:table-cell>
        </table:table-row>
        <table:table-row table:style-name="TableRow182">
          <table:table-cell table:style-name="TableCell183" table:number-rows-spanned="3">
            <text:p text:style-name="P184">Для игр «на удачу»</text:p>
          </table:table-cell>
          <table:table-cell table:style-name="TableCell185">
            <text:p text:style-name="P186">Настольные игры с разнообразной тематикой</text:p>
          </table: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Лото (картиночное)</text:p>
          </table: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Лото цифровое <text:s/></text:p>
          </table:table-cell>
        </table:table-row>
        <table:table-row table:style-name="TableRow193">
          <table:table-cell table:style-name="TableCell194" table:number-rows-spanned="4">
            <text:p text:style-name="P195">Для игр на развитие интеллектуальных способностей</text:p>
          </table:table-cell>
          <table:table-cell table:style-name="TableCell196">
            <text:p text:style-name="P197">Домино (с картинками) <text:s/>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Домино точечное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Шашки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Шахматы</text:p>
          </table:table-cell>
        </table:table-row>
        <table:table-row table:style-name="TableRow207">
          <table:table-cell table:style-name="TableCell208" table:number-columns-spanned="2">
            <text:p text:style-name="P209">Оборудование для изобразительной деятельности</text:p>
          </table:table-cell>
          <table:covered-table-cell/>
        </table:table-row>
        <table:table-row table:style-name="TableRow210">
          <table:table-cell table:style-name="TableCell211" table:number-rows-spanned="14">
            <text:p text:style-name="P212">Для рисования</text:p>
          </table:table-cell>
          <table:table-cell table:style-name="TableCell213">
            <text:p text:style-name="P214">Набор цветных карандашей (24 цвета)</text:p>
          </table: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Графитные карандаши (2М - 3М)</text:p>
          </table: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Набор фломастеров (12 цветов) <text:s/></text:p>
          </table:table-cell>
        </table:table-row>
        <table:table-row table:style-name="TableRow221">
          <table:covered-table-cell>
            <text:p text:style-name="Обычный"/>
          </table:covered-table-cell>
          <table:table-cell table:style-name="TableCell222">
            <text:p text:style-name="P223">Набор шариковых ручек (6 цветов)</text:p>
          </table: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>
            <text:p text:style-name="P226">Угольный карандаш "Ретушь"<text:s text:c="2"/>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Сангина, пастель (24 цвета)</text:p>
          </table:table-cell>
        </table:table-row>
        <table:table-row table:style-name="TableRow230">
          <table:covered-table-cell>
            <text:p text:style-name="Обычный"/>
          </table:covered-table-cell>
          <table:table-cell table:style-name="TableCell231">
            <text:p text:style-name="P232">Гуашь (12 цветов)</text:p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<text:span text:style-name="T236">Акварельные краски (не менее 12<text:s/></text:span><text:span text:style-name="T237">цветов)</text:span></text:p>
          </table: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Белила цинковые <text:s/></text:p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Палитры <text:s text:c="2"/></text:p>
          </table: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Круглые кисти (беличьи, колонковые N N 10 - 14)</text:p>
          </table: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<text:span text:style-name="T250">Банки для промывания ворса кисти от<text:s/></text:span><text:span text:style-name="T251">краски</text:span></text:p>
          </table: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Салфетка из ткани, хорошо<text:s/>впитывающей <text:s/>воду, для осушения кисти после <text:s/>промывания и при наклеивании в <text:s text:c="5"/>аппликации (15 x 15)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Бумага различной плотности, цвета и <text:s/>размера, которая подбирается <text:s text:c="2"/>педагогом в зависимости от<text:s/><text:span text:style-name="T258">задач обучения</text:span><text:s text:c="2"/></text:p>
          </table:table-cell>
        </table:table-row>
        <table:table-row table:style-name="TableRow259">
          <table:table-cell table:style-name="TableCell260" table:number-rows-spanned="5">
            <text:p text:style-name="P261">Для лепки</text:p>
          </table:table-cell>
          <table:table-cell table:style-name="TableCell262">
            <text:p text:style-name="P263">Глина - подготовленная для<text:s/>лепки</text:p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Пластилин (12 цветов)</text:p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Стеки разной формы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Доски, 20 x 20 см <text:s/></text:p>
          </table:table-cell>
        </table:table-row>
        <table:table-row table:style-name="TableRow273">
          <table:covered-table-cell>
            <text:p text:style-name="Обычный"/>
          </table:covered-table-cell>
          <table:table-cell table:style-name="TableCell274">
            <text:p text:style-name="P275"><text:span text:style-name="T276">Салфетка из ткани, хорошо впитывающей<text:s/></text:span><text:span text:style-name="T277">воду</text:span></text:p>
          </table:table-cell>
        </table:table-row>
        <table:table-row table:style-name="TableRow278">
          <table:table-cell table:style-name="TableCell279" table:number-rows-spanned="7">
            <text:p text:style-name="P280">Для аппликации</text:p>
          </table:table-cell>
          <table:table-cell table:style-name="TableCell281">
            <text:p text:style-name="P282">Ножницы с тупыми концами <text:s/>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Наборы цветной бумаги разной формы <text:s text:c="2"/>(10 - 12 цветов, размером 10 x 12 см или 6 x 7 см)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Файлы</text:p>
          </table: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Подносы для форм и обрезков бумаги</text:p>
          </table:table-cell>
        </table:table-row>
        <table:table-row table:style-name="TableRow292">
          <table:covered-table-cell>
            <text:p text:style-name="Обычный"/>
          </table:covered-table-cell>
          <table:table-cell table:style-name="TableCell293">
            <text:p text:style-name="P294">Щетинные кисти дня клея</text:p>
          </table:table-cell>
        </table:table-row>
        <table:table-row table:style-name="TableRow295">
          <table:covered-table-cell>
            <text:p text:style-name="Обычный"/>
          </table:covered-table-cell>
          <table:table-cell table:style-name="TableCell296">
            <text:p text:style-name="P297">Пластины, на которые дети кладут фигуры для намазывания клеем <text:s/></text:p>
          </table:table-cell>
        </table:table-row>
        <table:table-row table:style-name="TableRow298">
          <table:covered-table-cell>
            <text:p text:style-name="Обычный"/>
          </table:covered-table-cell>
          <table:table-cell table:style-name="TableCell299">
            <text:p text:style-name="P300">Розетки для клея <text:s text:c="2"/></text:p>
          </table:table-cell>
        </table:table-row>
        <table:table-row table:style-name="TableRow301">
          <table:table-cell table:style-name="TableCell302" table:number-columns-spanned="2">
            <text:p text:style-name="P303">Оборудование для конструирования</text:p>
          </table:table-cell>
          <table:covered-table-cell/>
        </table:table-row>
        <table:table-row table:style-name="TableRow304">
          <table:table-cell table:style-name="TableCell305" table:number-rows-spanned="3">
            <text:p text:style-name="P306">Строительный материал</text:p>
          </table:table-cell>
          <table:table-cell table:style-name="TableCell307">
            <text:p text:style-name="P308"><text:span text:style-name="T309">Крупногабаритные деревянные напольные<text:s/></text:span><text:span text:style-name="T310">конструкторы</text:span></text:p>
          </table:table-cell>
        </table:table-row>
        <table:table-row table:style-name="TableRow311">
          <table:covered-table-cell>
            <text:p text:style-name="Обычный"/>
          </table:covered-table-cell>
          <table:table-cell table:style-name="TableCell312">
            <text:p text:style-name="P313">Крупногабаритные пластмассовые напольные конструкторы со сборно- разборными элементами в виде прямоугольных параллелепипедов треугольных призм, собираемых из <text:s text:c="2"/>плоских пластин разных размеров <text:s text:c="5"/></text:p>
          </table:table-cell>
        </table:table-row>
        <table:table-row table:style-name="TableRow314">
          <table:covered-table-cell>
            <text:p text:style-name="Обычный"/>
          </table:covered-table-cell>
          <table:table-cell table:style-name="TableCell315">
            <text:p text:style-name="P316">Наборы игрушек (транспорт и <text:s/>строительные<text:s/>машины, фигурки <text:s text:c="7"/>животных, людей и т.п.)</text:p>
          </table:table-cell>
        </table:table-row>
        <table:table-row table:style-name="TableRow317">
          <table:table-cell table:style-name="TableCell318" table:number-rows-spanned="5">
            <text:p text:style-name="P319">Конструкторы</text:p>
          </table:table-cell>
          <table:table-cell table:style-name="TableCell320">
            <text:p text:style-name="P321">Конструкторы, позволяющие детям без особых трудностей и помощи взрослых справиться с ними и проявить свое <text:s text:c="3"/>творчество и мальчикам, и девочкам и имеющие детали различных конфигураций и различные типы их соединения: <text:s/></text:p>
          </table:table-cell>
        </table:table-row>
        <table:table-row table:style-name="TableRow322">
          <table:covered-table-cell>
            <text:p text:style-name="Обычный"/>
          </table:covered-table-cell>
          <table:table-cell table:style-name="TableCell323">
            <text:p text:style-name="P324">- по принципу ЛЕГО (в том числе конструкторы "Мягкие блоки"<text:s/>и "Гибкие блоки" с очень мягкими элементами)</text:p>
          </table:table-cell>
        </table:table-row>
        <table:table-row table:style-name="TableRow325">
          <table:covered-table-cell>
            <text:p text:style-name="Обычный"/>
          </table:covered-table-cell>
          <table:table-cell table:style-name="TableCell326">
            <text:p text:style-name="P327">- за счет вдвигания выступа одной <text:s/>детали в паз другой детали <text:s text:c="7"/></text:p>
          </table:table-cell>
        </table:table-row>
        <table:table-row table:style-name="TableRow328">
          <table:covered-table-cell>
            <text:p text:style-name="Обычный"/>
          </table:covered-table-cell>
          <table:table-cell table:style-name="TableCell329">
            <text:p text:style-name="P330">- за счет вдвигания одной детали в <text:s/>прорезь другой детали</text:p>
          </table:table-cell>
        </table:table-row>
        <table:table-row table:style-name="TableRow331">
          <table:covered-table-cell>
            <text:p text:style-name="Обычный"/>
          </table:covered-table-cell>
          <table:table-cell table:style-name="TableCell332">
            <text:p text:style-name="P333">- за счет вдвигания пластин одной детали в пазы другой детали</text:p>
          </table:table-cell>
        </table:table-row>
        <table:table-row table:style-name="TableRow334">
          <table:table-cell table:style-name="TableCell335">
            <text:p text:style-name="P336">Детали<text:s/>конструктора</text:p>
          </table:table-cell>
          <table:table-cell table:style-name="TableCell337">
            <text:p text:style-name="P338">Набор мелкого строительного материала, имеющего основные детали <text:s/>кубики, кирпичики, призмы, короткие <text:s/>и длинные<text:s/><text:soft-page-break/>пластины) (от 62 до 83 элементов)</text:p>
          </table:table-cell>
        </table:table-row>
        <text:soft-page-break/>
        <table:table-row table:style-name="TableRow339">
          <table:table-cell table:style-name="TableCell340">
            <text:p text:style-name="P341">Плоскостные фигуры</text:p>
          </table:table-cell>
          <table:table-cell table:style-name="TableCell342">
            <text:p text:style-name="PreformattedText"><text:span text:style-name="T343">Коврики-трансформеры из мягкого пластика (в том числе с тактильными<text:s/></text:span><text:span text:style-name="T344">элементами и с элементами-вкладышами<text:s/></text:span><text:span text:style-name="T345">р</text:span><text:span text:style-name="T346">азличных конфигураций)</text:span></text:p>
          </table:table-cell>
        </table:table-row>
        <table:table-row table:style-name="TableRow347">
          <table:table-cell table:style-name="TableCell348" table:number-rows-spanned="5">
            <text:p text:style-name="P349">Бумага, природный и бросовый материал</text:p>
          </table:table-cell>
          <table:table-cell table:style-name="TableCell350">
            <text:p text:style-name="P351">Наборы цветных бумаг и тонкого картона с разной фактурой поверхности глянцевая, матовая, с тиснением, гофрированная, прозрачная, шероховатая, блестящая и т.п.)</text:p>
          </table:table-cell>
        </table:table-row>
        <table:table-row table:style-name="TableRow352">
          <table:covered-table-cell>
            <text:p text:style-name="Обычный"/>
          </table:covered-table-cell>
          <table:table-cell table:style-name="TableCell353">
            <text:p text:style-name="P354">Подборка из бросового материала: бумажные коробки, цилиндры, катушки, конусы, пластиковые бутылки, пробки <text:s/>и т.п. <text:s/></text:p>
          </table:table-cell>
        </table:table-row>
        <table:table-row table:style-name="TableRow355">
          <table:covered-table-cell>
            <text:p text:style-name="Обычный"/>
          </table:covered-table-cell>
          <table:table-cell table:style-name="TableCell356">
            <text:p text:style-name="P357">Подборка из фантиков от конфет и других кондитерских изделий и упаковочных материалов (фольга,бантики, ленты и т.п.)</text:p>
          </table:table-cell>
        </table:table-row>
        <table:table-row table:style-name="TableRow358">
          <table:covered-table-cell>
            <text:p text:style-name="Обычный"/>
          </table:covered-table-cell>
          <table:table-cell table:style-name="TableCell359">
            <text:p text:style-name="P360">Подборка из<text:s/>природного материала(шишки, мох, желуди, морские камешки,пенька, мочало, семена подсолнечника,</text:p>
            <text:p text:style-name="P361">арбуза, дыни, остатки цветных ниток,кусочки меха, ткани, пробки, сухоцветы, орехи, соломенные обрезки,желуди, ягоды рябины и др., бечевка, шпагат, тесьма, рогожка) <text:s/></text:p>
          </table:table-cell>
        </table:table-row>
        <table:table-row table:style-name="TableRow362">
          <table:covered-table-cell>
            <text:p text:style-name="Обычный"/>
          </table:covered-table-cell>
          <table:table-cell table:style-name="TableCell363">
            <text:p text:style-name="P364">Бумага, тонкий картон, ткань, кожа, <text:s/>тесьма, пуговицы, нитки, проволока в полихлорвиниловой оболочке, фольга, <text:s/></text:p>
            <text:p text:style-name="P365">поролон, пенопласт <text:s/></text:p>
          </table:table-cell>
        </table:table-row>
        <table:table-row table:style-name="TableRow366">
          <table:table-cell table:style-name="TableCell367" table:number-columns-spanned="2">
            <text:p text:style-name="P368">Оборудование</text:p>
            <text:p text:style-name="P369">для познавательно-исследовательской деятельности</text:p>
          </table:table-cell>
          <table:covered-table-cell/>
        </table:table-row>
        <table:table-row table:style-name="TableRow370">
          <table:table-cell table:style-name="TableCell371" table:number-rows-spanned="42">
            <text:p text:style-name="P372">Объекты для исследования в действии</text:p>
          </table:table-cell>
          <table:table-cell table:style-name="TableCell373">
            <text:p text:style-name="P374">Доски с<text:s/>вкладышами и рамки-вкладыши со сложными составными Формами</text:p>
          </table:table-cell>
        </table:table-row>
        <table:table-row table:style-name="TableRow375">
          <table:covered-table-cell>
            <text:p text:style-name="Обычный"/>
          </table:covered-table-cell>
          <table:table-cell table:style-name="TableCell376">
            <text:p text:style-name="P377">Набор геометрических фигур с графическими образцами (расчлененными на элементы и нерасчлененными) для <text:s text:c="2"/></text:p>
            <text:p text:style-name="P378">составления плоскостных изображений (геометрическая мозаика)</text:p>
          </table:table-cell>
        </table:table-row>
        <table:table-row table:style-name="TableRow379">
          <table:covered-table-cell>
            <text:p text:style-name="Обычный"/>
          </table:covered-table-cell>
          <table:table-cell table:style-name="TableCell380">
            <text:p text:style-name="P381">Танграм, вьетнамская или<text:s/>монгольская игра, колумбово яйцо, другие игры- головоломки <text:s/></text:p>
          </table: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P384">Набор емкостей одинакового вида и размера с крышечками и с наполнением "звучащими" материалами</text:p>
          </table:table-cell>
        </table:table-row>
        <table:table-row table:style-name="TableRow385">
          <table:covered-table-cell>
            <text:p text:style-name="Обычный"/>
          </table:covered-table-cell>
          <table:table-cell table:style-name="TableCell386">
            <text:p text:style-name="P387">Набор объемных тел для группировки и сериации (цвет, форма, величина)</text:p>
          </table:table-cell>
        </table:table-row>
        <table:table-row table:style-name="TableRow388">
          <table:covered-table-cell>
            <text:p text:style-name="Обычный"/>
          </table:covered-table-cell>
          <table:table-cell table:style-name="TableCell389">
            <text:p text:style-name="PreformattedText"><text:span text:style-name="T390">Наборы брусков, цилинд</text:span><text:span text:style-name="T391">ров и пр. для сериации по величине (по 1 - 2 <text:s/></text:span><text:span text:style-name="T392">п</text:span><text:span text:style-name="T393">ризнакам - длине, ширине, высоте, <text:s/>толщине) из 7 - 10 элементов</text:span></text:p>
          </table:table-cell>
        </table:table-row>
        <table:table-row table:style-name="TableRow394">
          <table:covered-table-cell>
            <text:p text:style-name="Обычный"/>
          </table:covered-table-cell>
          <table:table-cell table:style-name="TableCell395">
            <text:p text:style-name="P396">Набор объемных полых геометрических <text:s/>тел одинаковой высоты с возможностью заполнения водой или песком для сравнения объемов <text:s/></text:p>
          </table:table-cell>
        </table:table-row>
        <table:table-row table:style-name="TableRow397">
          <table:covered-table-cell>
            <text:p text:style-name="Обычный"/>
          </table:covered-table-cell>
          <table:table-cell table:style-name="TableCell398">
            <text:p text:style-name="P399">Набор разноцветных палочек с оттенками (8 - 10 палочек каждого цвета)</text:p>
          </table:table-cell>
        </table:table-row>
        <table:table-row table:style-name="TableRow400">
          <table:covered-table-cell>
            <text:p text:style-name="Обычный"/>
          </table:covered-table-cell>
          <table:table-cell table:style-name="TableCell401">
            <text:p text:style-name="P402">Набор: счетные палочки Кюизинера</text:p>
          </table:table-cell>
        </table:table-row>
        <table:table-row table:style-name="TableRow403">
          <table:covered-table-cell>
            <text:p text:style-name="Обычный"/>
          </table:covered-table-cell>
          <table:table-cell table:style-name="TableCell404">
            <text:p text:style-name="P405">Мозаика (цветная, мелкая) с графическими образцами разной степени сложности (расчлененные на элементы, сплошные, чертежи-схемы)</text:p>
          </table:table-cell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Головоломки плоскостные<text:s/>(геометрические)</text:p>
          </table:table-cell>
        </table:table-row>
        <table:table-row table:style-name="TableRow409">
          <table:covered-table-cell>
            <text:p text:style-name="Обычный"/>
          </table:covered-table-cell>
          <table:table-cell table:style-name="TableCell410">
            <text:p text:style-name="P411">Набор проволочных головоломок</text:p>
          </table:table-cell>
        </table:table-row>
        <table:table-row table:style-name="TableRow412">
          <table:covered-table-cell>
            <text:p text:style-name="Обычный"/>
          </table:covered-table-cell>
          <table:table-cell table:style-name="TableCell413">
            <text:p text:style-name="P414">Головоломки объемные (собери бочонок,робота и т.п.), в том числе со <text:s/>схемами последовательных преобразований <text:s/></text:p>
          </table:table-cell>
        </table:table-row>
        <table:table-row table:style-name="TableRow415">
          <table:covered-table-cell>
            <text:p text:style-name="Обычный"/>
          </table:covered-table-cell>
          <table:table-cell table:style-name="TableCell416">
            <text:p text:style-name="P417">Игры-головоломки на комбинаторику(кубик Рубика, игра "15", "Уникуб" и т.п.) <text:s text:c="14"/><text:s text:c="30"/>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P420">Набор волчков (мелкие, разной формы и окраски)</text:p>
          </table:table-cell>
        </table:table-row>
        <table:table-row table:style-name="TableRow421">
          <table:covered-table-cell>
            <text:p text:style-name="Обычный"/>
          </table:covered-table-cell>
          <table:table-cell table:style-name="TableCell422">
            <text:p text:style-name="P423">Действующие модели транспортных средств, подъемных механизмов и т.п (механические, заводные, электрифицированные, с дистанционным управлением)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Система наклонных плоскостей<text:s/>для шариков</text:p>
          </table:table-cell>
        </table:table-row>
        <table:table-row table:style-name="TableRow427">
          <table:covered-table-cell>
            <text:p text:style-name="Обычный"/>
          </table:covered-table-cell>
          <table:table-cell table:style-name="TableCell428">
            <text:p text:style-name="P429">Набор счетного материала в виде одинаковых по форме фигурок, но разных по размеру и массе</text:p>
          </table:table-cell>
        </table:table-row>
        <table:table-row table:style-name="TableRow430">
          <table:covered-table-cell>
            <text:p text:style-name="Обычный"/>
          </table:covered-table-cell>
          <table:table-cell table:style-name="TableCell431">
            <text:p text:style-name="PreformattedText"><text:span text:style-name="T432">Н</text:span><text:span text:style-name="T433">абор счетного материала в виде <text:s text:c="2"/>соединяющихся между собой цветных <text:s text:c="2"/>кубиков с длиной ребра 1 см и массой 1 г</text:span></text:p>
          </table: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>
            <text:p text:style-name="P436">Коробочка с 2-мя сообщающимися <text:s/>отделениями и 10-ю шариками для <text:s/>наглядной демонстрации состава числа</text:p>
          </table:table-cell>
        </table:table-row>
        <table:table-row table:style-name="TableRow437">
          <table:covered-table-cell>
            <text:p text:style-name="Обычный"/>
          </table:covered-table-cell>
          <table:table-cell table:style-name="TableCell438">
            <text:p text:style-name="P439">Термометр спиртовой</text:p>
          </table:table-cell>
        </table:table-row>
        <table:table-row table:style-name="TableRow440">
          <table:covered-table-cell>
            <text:p text:style-name="Обычный"/>
          </table:covered-table-cell>
          <table:table-cell table:style-name="TableCell441">
            <text:p text:style-name="P442">Часы песочные (на разные отрезки <text:s/>времени)</text:p>
          </table:table-cell>
        </table:table-row>
        <table:table-row table:style-name="TableRow443">
          <table:covered-table-cell>
            <text:p text:style-name="Обычный"/>
          </table:covered-table-cell>
          <table:table-cell table:style-name="TableCell444">
            <text:p text:style-name="P445">Циркуль <text:s text:c="3"/></text:p>
          </table:table-cell>
        </table:table-row>
        <table:table-row table:style-name="TableRow446">
          <table:covered-table-cell>
            <text:p text:style-name="Обычный"/>
          </table:covered-table-cell>
          <table:table-cell table:style-name="TableCell447">
            <text:p text:style-name="P448">Набор лекал</text:p>
          </table:table-cell>
        </table:table-row>
        <table:table-row table:style-name="TableRow449">
          <table:covered-table-cell>
            <text:p text:style-name="Обычный"/>
          </table:covered-table-cell>
          <table:table-cell table:style-name="TableCell450">
            <text:p text:style-name="P451">Линейки</text:p>
          </table:table-cell>
        </table:table-row>
        <table:table-row table:style-name="TableRow452">
          <table:covered-table-cell>
            <text:p text:style-name="Обычный"/>
          </table:covered-table-cell>
          <table:table-cell table:style-name="TableCell453">
            <text:p text:style-name="P454">Набор мерных стаканов</text:p>
          </table:table-cell>
        </table:table-row>
        <table:table-row table:style-name="TableRow455">
          <table:covered-table-cell>
            <text:p text:style-name="Обычный"/>
          </table:covered-table-cell>
          <table:table-cell table:style-name="TableCell456">
            <text:p text:style-name="PreformattedText"><text:span text:style-name="T457">Набор прозрачных сосудов разных форм<text:s/></text:span><text:span text:style-name="T458">и объемов</text:span></text:p>
          </table:table-cell>
        </table:table-row>
        <table:table-row table:style-name="TableRow459">
          <table:covered-table-cell>
            <text:p text:style-name="Обычный"/>
          </table:covered-table-cell>
          <table:table-cell table:style-name="TableCell460">
            <text:p text:style-name="P461">Набор<text:s/>увеличительных стекол (линз)</text:p>
          </table:table-cell>
        </table:table-row>
        <table:table-row table:style-name="TableRow462">
          <table:covered-table-cell>
            <text:p text:style-name="Обычный"/>
          </table:covered-table-cell>
          <table:table-cell table:style-name="TableCell463">
            <text:p text:style-name="P464">Микроскоп</text:p>
          </table:table-cell>
        </table:table-row>
        <table:table-row table:style-name="TableRow465">
          <table:covered-table-cell>
            <text:p text:style-name="Обычный"/>
          </table:covered-table-cell>
          <table:table-cell table:style-name="TableCell466">
            <text:p text:style-name="P467">Набор для опытов с магнитом</text:p>
          </table:table-cell>
        </table:table-row>
        <table:table-row table:style-name="TableRow468">
          <table:covered-table-cell>
            <text:p text:style-name="Обычный"/>
          </table:covered-table-cell>
          <table:table-cell table:style-name="TableCell469">
            <text:p text:style-name="P470">Компас</text:p>
          </table:table-cell>
        </table:table-row>
        <table:table-row table:style-name="TableRow471">
          <table:covered-table-cell>
            <text:p text:style-name="Обычный"/>
          </table:covered-table-cell>
          <table:table-cell table:style-name="TableCell472">
            <text:p text:style-name="P473">Вертушки разных размеров и конструкций (для опытов с воздушными потоками)</text:p>
          </table:table-cell>
        </table:table-row>
        <table:table-row table:style-name="TableRow474">
          <table:covered-table-cell>
            <text:p text:style-name="Обычный"/>
          </table:covered-table-cell>
          <table:table-cell table:style-name="TableCell475">
            <text:p text:style-name="P476">Набор печаток <text:s/></text:p>
          </table:table-cell>
        </table:table-row>
        <table:table-row table:style-name="TableRow477">
          <table:covered-table-cell>
            <text:p text:style-name="Обычный"/>
          </table:covered-table-cell>
          <table:table-cell table:style-name="TableCell478">
            <text:p text:style-name="P479">Набор копировальной бумаги разного цвета</text:p>
          </table:table-cell>
        </table:table-row>
        <table:table-row table:style-name="TableRow480">
          <table:covered-table-cell>
            <text:p text:style-name="Обычный"/>
          </table:covered-table-cell>
          <table:table-cell table:style-name="TableCell481">
            <text:p text:style-name="P482">Коллекция минералов</text:p>
          </table:table-cell>
        </table:table-row>
        <table:table-row table:style-name="TableRow483">
          <table:covered-table-cell>
            <text:p text:style-name="Обычный"/>
          </table:covered-table-cell>
          <table:table-cell table:style-name="TableCell484">
            <text:p text:style-name="P485">Коллекция<text:s/>тканей</text:p>
          </table:table-cell>
        </table:table-row>
        <table:table-row table:style-name="TableRow486">
          <table:covered-table-cell>
            <text:p text:style-name="Обычный"/>
          </table:covered-table-cell>
          <table:table-cell table:style-name="TableCell487">
            <text:p text:style-name="P488">Коллекция бумаги</text:p>
          </table:table-cell>
        </table:table-row>
        <table:table-row table:style-name="TableRow489">
          <table:covered-table-cell>
            <text:p text:style-name="Обычный"/>
          </table:covered-table-cell>
          <table:table-cell table:style-name="TableCell490">
            <text:p text:style-name="P491">Коллекция семян и плодов</text:p>
          </table:table-cell>
        </table:table-row>
        <table:table-row table:style-name="TableRow492">
          <table:covered-table-cell>
            <text:p text:style-name="Обычный"/>
          </table:covered-table-cell>
          <table:table-cell table:style-name="TableCell493">
            <text:p text:style-name="P494">Коллекция растений (гербарий) <text:s/></text:p>
          </table:table-cell>
        </table:table-row>
        <table:table-row table:style-name="TableRow495">
          <table:covered-table-cell>
            <text:p text:style-name="Обычный"/>
          </table:covered-table-cell>
          <table:table-cell table:style-name="TableCell496">
            <text:p text:style-name="P497">Набор для экспериментирования с водой: стол-поддон, емкости и мерные сосуды равной конфигурации и объемов,кратные друг другу, действующи модели водяных мельниц, шлюзов, насосов</text:p>
          </table:table-cell>
        </table:table-row>
        <table:table-row table:style-name="TableRow498">
          <table:covered-table-cell>
            <text:p text:style-name="Обычный"/>
          </table:covered-table-cell>
          <table:table-cell table:style-name="TableCell499">
            <text:p text:style-name="P500">Набор для экспериментирования с песком: стол-песочница, орудия для <text:s/>пересыпания и транспортировки разных размеров, форм и конструкций с <text:s text:c="6"/>использованием простейших механизмов</text:p>
          </table:table-cell>
        </table:table-row>
        <table:table-row table:style-name="TableRow501">
          <table:covered-table-cell>
            <text:p text:style-name="Обычный"/>
          </table:covered-table-cell>
          <table:table-cell table:style-name="TableCell502">
            <text:p text:style-name="P503">Наборы таблиц и карточек с <text:s/>предметными и<text:s/>условно-схематическими</text:p>
          </table:table-cell>
        </table:table-row>
        <table:table-row table:style-name="TableRow504">
          <table:table-cell table:style-name="TableCell505" table:number-rows-spanned="12">
            <text:p text:style-name="P506">Образно — символический материал</text:p>
          </table:table-cell>
          <table:table-cell table:style-name="TableCell507">
            <text:p text:style-name="P508">Серии картинок (до 6 - 9) для установления последовательности <text:s/>событий (сказочные и реалистические <text:s/>истории, юмористические ситуации)</text:p>
          </table:table-cell>
        </table:table-row>
        <table:table-row table:style-name="TableRow509">
          <table:covered-table-cell>
            <text:p text:style-name="Обычный"/>
          </table:covered-table-cell>
          <table:table-cell table:style-name="TableCell510">
            <text:p text:style-name="P511">Наборы картинок по исторической тематике для выстраивания<text:s/>временных рядов: раньше - сейчас (история транспорта, история жилища, история коммуникации и т.п.)</text:p>
          </table:table-cell>
        </table:table-row>
        <table:table-row table:style-name="TableRow512">
          <table:covered-table-cell>
            <text:p text:style-name="Обычный"/>
          </table:covered-table-cell>
          <table:table-cell table:style-name="TableCell513">
            <text:p text:style-name="P514">Наборы парных картинок на соотнесение(сравнение): найди отличия, ошибки <text:s/>(смысловые)</text:p>
          </table: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>
            <text:p text:style-name="P517">Разрезные сюжетные картинки (8 - 16 частей), разделенные прямыми и<text:s/>изогнутыми линиями</text:p>
          </table:table-cell>
        </table:table-row>
        <table:table-row table:style-name="TableRow518">
          <table:covered-table-cell>
            <text:p text:style-name="Обычный"/>
          </table:covered-table-cell>
          <table:table-cell table:style-name="TableCell519">
            <text:p text:style-name="PreformattedText"><text:span text:style-name="T520">Графические головоломки (лабиринты, <text:s/>схемы пути и т.п.) в виде отдельных <text:s/>бланков, буклетов, насСерии картинок: времена года (пейзажи, жизнь животных, характерные виды работ и отдыха людей)тольно-печатных<text:s/></text:span><text:span text:style-name="T521">игр</text:span></text:p>
          </table: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P524">Набор карточек с<text:s/>изображением знаков дорожного движения (5 - 7)</text:p>
          </table:table-cell>
        </table:table-row>
        <table:table-row table:style-name="TableRow525">
          <table:covered-table-cell>
            <text:p text:style-name="Обычный"/>
          </table:covered-table-cell>
          <table:table-cell table:style-name="TableCell526">
            <text:p text:style-name="P527">Набор карточек с символами погодных явлений (ветер, осадки, освещенность- облачность)</text:p>
          </table: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Календарь настольный иллюстрированный</text:p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>Календарь погоды настенный</text:p>
          </table:table-cell>
        </table:table-row>
        <table:table-row table:style-name="TableRow534">
          <table:covered-table-cell>
            <text:p text:style-name="Обычный"/>
          </table:covered-table-cell>
          <table:table-cell table:style-name="TableCell535">
            <text:p text:style-name="P536">Физическая карта мира (полушарий)</text:p>
          </table:table-cell>
        </table:table-row>
        <table:table-row table:style-name="TableRow537">
          <table:covered-table-cell>
            <text:p text:style-name="Обычный"/>
          </table:covered-table-cell>
          <table:table-cell table:style-name="TableCell538">
            <text:p text:style-name="P539">Глобус</text:p>
          </table:table-cell>
        </table:table-row>
        <table:table-row table:style-name="TableRow540">
          <table:covered-table-cell>
            <text:p text:style-name="Обычный"/>
          </table:covered-table-cell>
          <table:table-cell table:style-name="TableCell541">
            <text:p text:style-name="P542">Иллюстрированные книги, альбомы, <text:s/>плакаты, планшеты, аудио- и <text:s text:c="2"/>видеоматериалы <text:s text:c="3"/></text:p>
          </table:table-cell>
        </table:table-row>
        <table:table-row table:style-name="TableRow543">
          <table:table-cell table:style-name="TableCell544" table:number-rows-spanned="17">
            <text:p text:style-name="P545">Нормативно <text:s/>-знаковый материал</text:p>
          </table:table-cell>
          <table:table-cell table:style-name="TableCell546">
            <text:p text:style-name="P547">Разрезная азбука и касса</text:p>
          </table:table-cell>
        </table:table-row>
        <table:table-row table:style-name="TableRow548">
          <table:covered-table-cell>
            <text:p text:style-name="Обычный"/>
          </table:covered-table-cell>
          <table:table-cell table:style-name="TableCell549">
            <text:p text:style-name="P550">Разрезная азбука и касса</text:p>
          </table:table-cell>
        </table:table-row>
        <table:table-row table:style-name="TableRow551">
          <table:covered-table-cell>
            <text:p text:style-name="Обычный"/>
          </table:covered-table-cell>
          <table:table-cell table:style-name="TableCell552">
            <text:p text:style-name="P553">Магнитная доска настенная</text:p>
          </table: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P556">Наборы карточек с цифрами</text:p>
          </table:table-cell>
        </table:table-row>
        <table:table-row table:style-name="TableRow557">
          <table:covered-table-cell>
            <text:p text:style-name="Обычный"/>
          </table:covered-table-cell>
          <table:table-cell table:style-name="TableCell558">
            <text:p text:style-name="P559">Отрывной календарь</text:p>
          </table:table-cell>
        </table:table-row>
        <table:table-row table:style-name="TableRow560">
          <table:covered-table-cell>
            <text:p text:style-name="Обычный"/>
          </table:covered-table-cell>
          <table:table-cell table:style-name="TableCell561">
            <text:p text:style-name="P562">Наборы<text:s/>карточек с изображением количества предметов (от 1 до 10) и соответствующих цифр</text:p>
          </table:table-cell>
        </table:table-row>
        <table:table-row table:style-name="TableRow563">
          <table:covered-table-cell>
            <text:p text:style-name="Обычный"/>
          </table:covered-table-cell>
          <table:table-cell table:style-name="TableCell564">
            <text:p text:style-name="P565">Набор кубиков с цифрами, с числовыми фигурами</text:p>
          </table:table-cell>
        </table:table-row>
        <table:table-row table:style-name="TableRow566">
          <table:covered-table-cell>
            <text:p text:style-name="Обычный"/>
          </table:covered-table-cell>
          <table:table-cell table:style-name="TableCell567">
            <text:p text:style-name="P568">Стержни с насадками (для построения числового ряда)</text:p>
          </table:table-cell>
        </table:table-row>
        <table:table-row table:style-name="TableRow569">
          <table:covered-table-cell>
            <text:p text:style-name="Обычный"/>
          </table:covered-table-cell>
          <table:table-cell table:style-name="TableCell570">
            <text:p text:style-name="P571">Набор карточек с гнездами для составления простых арифметических задач<text:s text:c="2"/></text:p>
          </table:table-cell>
        </table:table-row>
        <table:table-row table:style-name="TableRow572">
          <table:covered-table-cell>
            <text:p text:style-name="Обычный"/>
          </table:covered-table-cell>
          <table:table-cell table:style-name="TableCell573">
            <text:p text:style-name="P574">Набор карточек-цифр (от 1 до 100) с замковыми креплениями</text:p>
          </table:table-cell>
        </table:table-row>
        <table:table-row table:style-name="TableRow575">
          <table:covered-table-cell>
            <text:p text:style-name="Обычный"/>
          </table:covered-table-cell>
          <table:table-cell table:style-name="TableCell576">
            <text:p text:style-name="P577">Числовой балансир (на состав числа из двух меньших чисел)</text:p>
          </table:table-cell>
        </table:table-row>
        <table:table-row table:style-name="TableRow578">
          <table:covered-table-cell>
            <text:p text:style-name="Обычный"/>
          </table:covered-table-cell>
          <table:table-cell table:style-name="TableCell579">
            <text:p text:style-name="P580">Линейка с движком (числовая прямая)</text:p>
          </table:table-cell>
        </table:table-row>
        <table:table-row table:style-name="TableRow581">
          <table:covered-table-cell>
            <text:p text:style-name="Обычный"/>
          </table:covered-table-cell>
          <table:table-cell table:style-name="TableCell582">
            <text:p text:style-name="P583">Абак</text:p>
          </table:table-cell>
        </table:table-row>
        <table:table-row table:style-name="TableRow584">
          <table:covered-table-cell>
            <text:p text:style-name="Обычный"/>
          </table:covered-table-cell>
          <table:table-cell table:style-name="TableCell585">
            <text:p text:style-name="PreformattedText"><text:span text:style-name="T586">Набор "лото": последовательные числ</text:span><text:span text:style-name="T587">а</text:span></text:p>
          </table:table-cell>
        </table:table-row>
        <table:table-row table:style-name="TableRow588">
          <table:covered-table-cell>
            <text:p text:style-name="Обычный"/>
          </table:covered-table-cell>
          <table:table-cell table:style-name="TableCell589">
            <text:p text:style-name="P590">Кассы настольные <text:s/></text:p>
          </table:table-cell>
        </table:table-row>
        <table:table-row table:style-name="TableRow591">
          <table:covered-table-cell>
            <text:p text:style-name="Обычный"/>
          </table:covered-table-cell>
          <table:table-cell table:style-name="TableCell592">
            <text:p text:style-name="P593">Набор: доска магнитная<text:s/>настольная с комплектом цифр, знаков, букв и геометрических фигур</text:p>
          </table:table-cell>
        </table:table-row>
        <table:table-row table:style-name="TableRow594">
          <table:covered-table-cell>
            <text:p text:style-name="Обычный"/>
          </table:covered-table-cell>
          <table:table-cell table:style-name="TableCell595">
            <text:p text:style-name="P596">Наборы моделей: деление на части</text:p>
          </table:table-cell>
        </table:table-row>
        <table:table-row table:style-name="TableRow597">
          <table:table-cell table:style-name="TableCell598" table:number-columns-spanned="2">
            <text:p text:style-name="P599">Оборудование, обеспечивающее двигательную активность детей</text:p>
          </table:table-cell>
          <table:covered-table-cell/>
        </table:table-row>
        <table:table-row table:style-name="TableRow600">
          <table:table-cell table:style-name="TableCell601" table:number-rows-spanned="4">
            <text:p text:style-name="P602">Для ходьбы, бега, равновесия</text:p>
          </table:table-cell>
          <table:table-cell table:style-name="TableCell603">
            <text:p text:style-name="P604">Коврик массажный со следочками <text:s/></text:p>
          </table:table-cell>
        </table:table-row>
        <table:table-row table:style-name="TableRow605">
          <table:covered-table-cell>
            <text:p text:style-name="Обычный"/>
          </table:covered-table-cell>
          <table:table-cell table:style-name="TableCell606">
            <text:p text:style-name="P607">Набор цветных подставок ("речных камешков") из мягкого пластика с <text:s/>массажными элементами на верхней скошенной поверхности</text:p>
          </table:table-cell>
        </table:table-row>
        <table:table-row table:style-name="TableRow608">
          <table:covered-table-cell>
            <text:p text:style-name="Обычный"/>
          </table:covered-table-cell>
          <table:table-cell table:style-name="TableCell609">
            <text:p text:style-name="P610">Волнистая дорожка с тактильными элементами, сборно-разборная, <text:s/>совместимая с "речными камешками"</text:p>
          </table:table-cell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Шнур короткий (плетеный)</text:p>
          </table:table-cell>
        </table:table-row>
        <table:table-row table:style-name="TableRow614">
          <table:table-cell table:style-name="TableCell615" table:number-rows-spanned="3">
            <text:p text:style-name="P616">Для прыжков</text:p>
          </table:table-cell>
          <table:table-cell table:style-name="TableCell617">
            <text:p text:style-name="P618">Обруч малый<text:s/><text:s text:c="25"/>¦</text:p>
          </table:table-cell>
        </table:table-row>
        <table:table-row table:style-name="TableRow619">
          <table:covered-table-cell>
            <text:p text:style-name="Обычный"/>
          </table:covered-table-cell>
          <table:table-cell table:style-name="TableCell620">
            <text:p text:style-name="P621">Мяч-прыгун <text:s/></text:p>
          </table:table-cell>
        </table:table-row>
        <table:table-row table:style-name="TableRow622">
          <table:covered-table-cell>
            <text:p text:style-name="Обычный"/>
          </table:covered-table-cell>
          <table:table-cell table:style-name="TableCell623">
            <text:p text:style-name="P624">Скакалка короткая</text:p>
          </table:table-cell>
        </table:table-row>
        <table:table-row table:style-name="TableRow625">
          <table:table-cell table:style-name="TableCell626" table:number-rows-spanned="11">
            <text:p text:style-name="P627">Для катания, бросания, ловли</text:p>
          </table:table-cell>
          <table:table-cell table:style-name="TableCell628">
            <text:p text:style-name="P629">Кегли (набор) <text:s text:c="2"/></text:p>
          </table:table-cell>
        </table:table-row>
        <table:table-row table:style-name="TableRow630">
          <table:covered-table-cell>
            <text:p text:style-name="Обычный"/>
          </table:covered-table-cell>
          <table:table-cell table:style-name="TableCell631">
            <text:p text:style-name="P632">Кольцеброс (набор) <text:s text:c="2"/></text:p>
          </table:table-cell>
        </table:table-row>
        <table:table-row table:style-name="TableRow633">
          <table:covered-table-cell>
            <text:p text:style-name="Обычный"/>
          </table:covered-table-cell>
          <table:table-cell table:style-name="TableCell634">
            <text:p text:style-name="P635">Ракетки с мячиком или воланом <text:s/></text:p>
          </table:table-cell>
        </table:table-row>
        <table:table-row table:style-name="TableRow636">
          <table:covered-table-cell>
            <text:p text:style-name="Обычный"/>
          </table:covered-table-cell>
          <table:table-cell table:style-name="TableCell637">
            <text:p text:style-name="P638">Мешочек малый с грузом <text:s text:c="2"/></text:p>
          </table:table-cell>
        </table:table-row>
        <table:table-row table:style-name="TableRow639">
          <table:covered-table-cell>
            <text:p text:style-name="Обычный"/>
          </table:covered-table-cell>
          <table:table-cell table:style-name="TableCell640">
            <text:p text:style-name="P641">Мяч большой <text:s/></text:p>
          </table:table-cell>
        </table:table-row>
        <table:table-row table:style-name="TableRow642">
          <table:covered-table-cell>
            <text:p text:style-name="Обычный"/>
          </table:covered-table-cell>
          <table:table-cell table:style-name="TableCell643">
            <text:p text:style-name="P644">Мешочек с грузом большой <text:s/></text:p>
          </table:table-cell>
        </table:table-row>
        <table:table-row table:style-name="TableRow645">
          <table:covered-table-cell>
            <text:p text:style-name="Обычный"/>
          </table:covered-table-cell>
          <table:table-cell table:style-name="TableCell646">
            <text:p text:style-name="PreformattedText"><text:span text:style-name="T647">Мяч для игры<text:s/></text:span><text:span text:style-name="T648">в помещении на резиновом<text:s/></text:span><text:span text:style-name="T649">шнурке</text:span></text:p>
          </table:table-cell>
        </table:table-row>
        <table:table-row table:style-name="TableRow650">
          <table:covered-table-cell>
            <text:p text:style-name="Обычный"/>
          </table:covered-table-cell>
          <table:table-cell table:style-name="TableCell651">
            <text:p text:style-name="P652">Мяч для мини-баскетбола <text:s text:c="2"/></text:p>
          </table:table-cell>
        </table:table-row>
        <table:table-row table:style-name="TableRow653">
          <table:covered-table-cell>
            <text:p text:style-name="Обычный"/>
          </table:covered-table-cell>
          <table:table-cell table:style-name="TableCell654">
            <text:p text:style-name="P655">Мяч утяжеленный (набивной) <text:s/></text:p>
          </table:table-cell>
        </table:table-row>
        <table:table-row table:style-name="TableRow656">
          <table:covered-table-cell>
            <text:p text:style-name="Обычный"/>
          </table:covered-table-cell>
          <table:table-cell table:style-name="TableCell657">
            <text:p text:style-name="P658">Мячи-массажеры разных размеров и форм</text:p>
          </table:table-cell>
        </table:table-row>
        <table:table-row table:style-name="TableRow659">
          <table:covered-table-cell>
            <text:p text:style-name="Обычный"/>
          </table:covered-table-cell>
          <table:table-cell table:style-name="TableCell660">
            <text:p text:style-name="P661">Обруч большой</text:p>
          </table:table-cell>
        </table:table-row>
        <table:table-row table:style-name="TableRow662">
          <table:table-cell table:style-name="TableCell663">
            <text:p text:style-name="P664">Для ползания и лазанья</text:p>
          </table:table-cell>
          <table:table-cell table:style-name="TableCell665">
            <text:p text:style-name="P666">Комплект мягких модулей</text:p>
          </table:table-cell>
        </table:table-row>
        <table:table-row table:style-name="TableRow667">
          <table:table-cell table:style-name="TableCell668" table:number-rows-spanned="7">
            <text:p text:style-name="P669">Для общеразвивающих упражнений</text:p>
          </table:table-cell>
          <table:table-cell table:style-name="TableCell670">
            <text:p text:style-name="P671">Кольцо малое</text:p>
          </table:table-cell>
        </table:table-row>
        <table:table-row table:style-name="TableRow672">
          <table:covered-table-cell>
            <text:p text:style-name="Обычный"/>
          </table:covered-table-cell>
          <table:table-cell table:style-name="TableCell673">
            <text:p text:style-name="P674">Лента<text:s/>короткая <text:s text:c="4"/></text:p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>
            <text:p text:style-name="P677">Мяч средний <text:s/></text:p>
          </table:table-cell>
        </table:table-row>
        <table:table-row table:style-name="TableRow678">
          <table:covered-table-cell>
            <text:p text:style-name="Обычный"/>
          </table:covered-table-cell>
          <table:table-cell table:style-name="TableCell679">
            <text:p text:style-name="P680">Мячи-фитболы (с гладкой или массажной поверхностью)</text:p>
          </table:table-cell>
        </table:table-row>
        <table:table-row table:style-name="TableRow681">
          <table:covered-table-cell>
            <text:p text:style-name="Обычный"/>
          </table:covered-table-cell>
          <table:table-cell table:style-name="TableCell682">
            <text:p text:style-name="P683">Флажки разноцветные</text:p>
          </table:table-cell>
        </table:table-row>
        <table:table-row table:style-name="TableRow684">
          <table:covered-table-cell>
            <text:p text:style-name="Обычный"/>
          </table:covered-table-cell>
          <table:table-cell table:style-name="TableCell685">
            <text:p text:style-name="P686">Палка гимнастическая короткая <text:s/></text:p>
          </table:table-cell>
        </table:table-row>
        <table:table-row table:style-name="TableRow687">
          <table:covered-table-cell>
            <text:p text:style-name="Обычный"/>
          </table:covered-table-cell>
          <table:table-cell table:style-name="TableCell688">
            <text:p text:style-name="P689"/>
          </table: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4-02-13T09:36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48" meta:character-count="11692" meta:row-count="83" meta:non-whitespace-character-count="9967"/>
  </office:meta>
</office:document-meta>
</file>